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widows="0" fo:orphans="0" fo:break-before="page" style:punctuation-wrap="simpl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3" style:parent-style-name="內文" style:family="paragraph">
      <style:paragraph-properties fo:widows="0" fo:orphans="0"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widows="0" fo:orphans="0"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1.6847in"/>
    </style:style>
    <style:style style:name="TableColumn12" style:family="table-column">
      <style:table-column-properties style:column-width="0.1527in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1.0868in"/>
    </style:style>
    <style:style style:name="TableColumn16" style:family="table-column">
      <style:table-column-properties style:column-width="1.2055in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1.0236in"/>
    </style:style>
    <style:style style:name="TableCell6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punctuation-wrap="simple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6" style:family="table-row">
      <style:table-row-properties style:min-row-height="1.8506in"/>
    </style:style>
    <style:style style:name="TableCell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P80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punctuation-wrap="simple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8" style:parent-style-name="內文" style:family="paragraph">
      <style:paragraph-properties fo:widows="0" fo:orphans="0" style:punctuation-wrap="simple"/>
    </style:style>
    <style:style style:name="T89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Gungsuh" fo:color="#666666"/>
    </style:style>
    <style:style style:name="P94" style:parent-style-name="內文" style:family="paragraph">
      <style:paragraph-properties fo:widows="0" fo:orphans="0" style:punctuation-wrap="simple"/>
    </style:style>
    <style:style style:name="T9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4" style:family="table-row">
      <style:table-row-properties style:min-row-height="1.8506in"/>
    </style:style>
    <style:style style:name="TableCell10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punctuation-wrap="simple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6" style:parent-style-name="內文" style:family="paragraph">
      <style:paragraph-properties fo:widows="0" fo:orphans="0" style:punctuation-wrap="simple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1" style:parent-style-name="內文" style:family="paragraph">
      <style:paragraph-properties fo:widows="0" fo:orphans="0" style:punctuation-wrap="simple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1" style:family="table-row">
      <style:table-row-properties style:min-row-height="1.8506in"/>
    </style:style>
    <style:style style:name="TableCell13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P1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punctuation-wrap="simple"/>
    </style:style>
    <style:style style:name="T13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4" style:parent-style-name="內文" style:family="paragraph">
      <style:paragraph-properties fo:widows="0" fo:orphans="0" style:punctuation-wrap="simple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7" style:parent-style-name="內文" style:family="paragraph">
      <style:paragraph-properties fo:widows="0" fo:orphans="0" style:punctuation-wrap="simple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1.0236in"/>
    </style:style>
    <style:style style:name="TableCell1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margin-top="0.0465in"/>
    </style:style>
    <style:style style:name="T1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2.12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 fo:margin-top="0.0465in"/>
    </style:style>
    <style:style style:name="T1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Row176" style:family="table-row">
      <style:table-row-properties style:min-row-height="7.63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fo:margin-top="0.0465in"/>
    </style:style>
    <style:style style:name="T17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ableCell19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punctuation-wrap="simple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ableCell19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punctuation-wrap="simple" fo:text-align="center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ableRow197" style:family="table-row">
      <style:table-row-properties style:min-row-height="9.645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olumn207" style:family="table-column">
      <style:table-column-properties style:column-width="3.7145in"/>
    </style:style>
    <style:style style:name="TableColumn208" style:family="table-column">
      <style:table-column-properties style:column-width="0.0506in"/>
    </style:style>
    <style:style style:name="TableColumn209" style:family="table-column">
      <style:table-column-properties style:column-width="0.6513in"/>
    </style:style>
    <style:style style:name="TableColumn210" style:family="table-column">
      <style:table-column-properties style:column-width="0.0611in"/>
    </style:style>
    <style:style style:name="TableColumn211" style:family="table-column">
      <style:table-column-properties style:column-width="1.9472in"/>
    </style:style>
    <style:style style:name="TableColumn212" style:family="table-column">
      <style:table-column-properties style:column-width="0.0868in"/>
    </style:style>
    <style:style style:name="TableColumn213" style:family="table-column">
      <style:table-column-properties style:column-width="1.1187in"/>
    </style:style>
    <style:style style:name="Table206" style:family="table">
      <style:table-properties style:width="7.6305in" style:rel-width="100%" fo:margin-left="0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punctuation-wrap="simple"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Row231" style:family="table-row">
      <style:table-row-properties style:min-row-height="9.645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punctuation-wrap="simple"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Row257" style:family="table-row">
      <style:table-row-properties style:min-row-height="9.645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punctuation-wrap="simple" fo:text-align="center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punctuation-wrap="simple"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punctuation-wrap="simple" fo:text-align="center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punctuation-wrap="simple"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Cell2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punctuation-wrap="simple" fo:text-align="center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Row283" style:family="table-row">
      <style:table-row-properties style:min-row-height="9.645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50764in" svg:y="-0.02083in" svg:width="1.08264in" svg:height="1.53542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</text:span><text:span text:style-name="T32">/</text:span><text:span text:style-name="T33">就讀學校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教學對象（年級）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授課節數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教學設計理念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學目標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議題融入（選填）</text:span></text:p>
          </table:table-cell>
          <table:table-cell table:style-name="TableCell63" table:number-columns-spanned="6">
            <text:p text:style-name="P64"><text:span text:style-name="T65">【</text:span><text:span text:style-name="T66">參照資料：</text:span><text:span text:style-name="T67">請根據</text:span><text:span text:style-name="T68"><text:s/></text:span><text:a xlink:href="https://cirn.moe.edu.tw/Upload/file/29143/105750.pdf" office:target-frame-name="_top" xlink:show="replace"><text:span text:style-name="T69">十二年國教</text:span><text:span text:style-name="T70">-</text:span><text:span text:style-name="T71">議題融入說明手冊</text:span></text:a><text:span text:style-name="T72"><text:s/></text:span><text:span text:style-name="T73">中</text:span><text:span text:style-name="T74"><text:s/>19<text:s/></text:span><text:span text:style-name="T75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核心素養</text:span></text:p>
            <text:p text:style-name="P80"/>
          </table:table-cell>
          <table:table-cell table:style-name="TableCell81" table:number-columns-spanned="6">
            <text:p text:style-name="P82"><text:span text:style-name="T83">【</text:span><text:span text:style-name="T84">參照資料</text:span><text:span text:style-name="T85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6">十二年國教自然科領綱</text:span></text:a><text:span text:style-name="T87"><text:s/>p.3~p.7<text:s/></text:span></text:p>
            <text:p text:style-name="P88"><text:span text:style-name="T89">→<text:s/></text:span><text:span text:style-name="T90">自</text:span><text:span text:style-name="T91">-J-B1</text:span><text:span text:style-name="T92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3">。】</text:span></text:p>
            <text:p text:style-name="P94"><text:span text:style-name="T95">【</text:span><text:span text:style-name="T96">來源網站</text:span><text:span text:style-name="T97">：</text:span><text:a xlink:href="https://www.naer.edu.tw/PageSyllabus?fid=52" office:target-frame-name="_top" xlink:show="replace"><text:span text:style-name="T98">十二年國教課程綱要</text:span><text:span text:style-name="T99">-</text:span><text:span text:style-name="T100">領域</text:span><text:span text:style-name="T101">/</text:span><text:span text:style-name="T102">科目課程綱要</text:span></text:a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表現</text:span></text:p>
          </table:table-cell>
          <table:table-cell table:style-name="TableCell108" table:number-columns-spanned="6">
            <text:p text:style-name="P109"><text:span text:style-name="T110">【</text:span><text:span text:style-name="T111">參照資料</text:span><text:span text:style-name="T11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3">十二年國教自然科領綱</text:span></text:a><text:span text:style-name="T114"><text:s/></text:span><text:span text:style-name="T115">p.21</text:span></text:p>
            <text:p text:style-name="P116"><text:span text:style-name="T117">→ ti-Ⅳ-1<text:s/></text:span><text:span text:style-name="T118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9">。</text:span><text:span text:style-name="T120">】</text:span></text:p>
            <text:p text:style-name="P121"><text:span text:style-name="T122">【</text:span><text:span text:style-name="T123">來源網站</text:span><text:span text:style-name="T124">：</text:span><text:a xlink:href="https://www.naer.edu.tw/PageSyllabus?fid=52" office:target-frame-name="_top" xlink:show="replace"><text:span text:style-name="T125">十二年國教課程綱要</text:span><text:span text:style-name="T126">-</text:span><text:span text:style-name="T127">領域</text:span><text:span text:style-name="T128">/</text:span><text:span text:style-name="T129">科目課程綱要</text:span></text:a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習內容</text:span></text:p>
            <text:p text:style-name="P135"/>
          </table:table-cell>
          <table:table-cell table:style-name="TableCell136" table:number-columns-spanned="6">
            <text:p text:style-name="P137"><text:span text:style-name="T138">【</text:span><text:span text:style-name="T139">參照資料</text:span><text:span text:style-name="T140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1">十二年國教自然科領綱</text:span></text:a><text:span text:style-name="T142"><text:s/></text:span><text:span text:style-name="T143">p.22</text:span></text:p>
            <text:p text:style-name="P144"><text:span text:style-name="T145">→ Bd-Ⅳ-1<text:s/></text:span><text:span text:style-name="T146">生態系中的能量來源是太陽，能量會經由食物鏈在不同生物間流轉。】</text:span></text:p>
            <text:p text:style-name="P147"><text:span text:style-name="T148">【</text:span><text:span text:style-name="T149">來源網站</text:span><text:span text:style-name="T150">：</text:span><text:a xlink:href="https://www.naer.edu.tw/PageSyllabus?fid=52" office:target-frame-name="_top" xlink:show="replace"><text:span text:style-name="T151">十二年國教課程綱要</text:span><text:span text:style-name="T152">-</text:span><text:span text:style-name="T153">領域</text:span><text:span text:style-name="T154">/</text:span><text:span text:style-name="T155">科目課程綱要</text:span></text:a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參考資料</text:span></text:p>
          </table:table-cell>
          <table:table-cell table:style-name="TableCell161" table:number-columns-spanned="6">
            <text:p text:style-name="P162"><text:span text:style-name="T163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7">
            <text:p text:style-name="P166"><text:span text:style-name="T167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<text:span text:style-name="T18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教學活動</text:span></text:p>
          </table:table-cell>
          <table:covered-table-cell/>
          <table:covered-table-cell/>
          <table:table-cell table:style-name="TableCell188">
            <text:p text:style-name="P189"><text:span text:style-name="T190">時間</text:span></text:p>
          </table:table-cell>
          <table:table-cell table:style-name="TableCell191" table:number-columns-spanned="2">
            <text:p text:style-name="P192"><text:span text:style-name="T193">教學資源</text:span></text:p>
          </table:table-cell>
          <table:covered-table-cell/>
          <table:table-cell table:style-name="TableCell194">
            <text:p text:style-name="P195"><text:span text:style-name="T196">教學評量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bookmark-start text:name="_30j0zll"/><text:bookmark-end text:name="_30j0zll"/><text:soft-page-break/><text:span text:style-name="T217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教學活動</text:span></text:p>
          </table:table-cell>
          <table:table-cell table:style-name="TableCell222" table:number-columns-spanned="2">
            <text:p text:style-name="P223"><text:span text:style-name="T224">時間</text:span></text:p>
          </table:table-cell>
          <table:covered-table-cell/>
          <table:table-cell table:style-name="TableCell225" table:number-columns-spanned="2">
            <text:p text:style-name="P226"><text:span text:style-name="T227">教學資源</text:span></text:p>
          </table:table-cell>
          <table:covered-table-cell/>
          <table:table-cell table:style-name="TableCell228" table:number-columns-spanned="2">
            <text:p text:style-name="P229"><text:span text:style-name="T230">教學評量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ext:soft-page-break/>
        <table:table-row table:style-name="TableRow240">
          <table:table-cell table:style-name="TableCell241" table:number-columns-spanned="7">
            <text:p text:style-name="P242"><text:span text:style-name="T24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教學活動</text:span></text:p>
          </table:table-cell>
          <table:covered-table-cell/>
          <table:table-cell table:style-name="TableCell248" table:number-columns-spanned="2">
            <text:p text:style-name="P249"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教學資源</text:span></text:p>
          </table:table-cell>
          <table:covered-table-cell/>
          <table:table-cell table:style-name="TableCell254">
            <text:p text:style-name="P255"><text:span text:style-name="T256">教學評量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7">
            <text:p text:style-name="P268"><text:span text:style-name="T269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教學活動</text:span></text:p>
          </table:table-cell>
          <table:covered-table-cell/>
          <table:table-cell table:style-name="TableCell274" table:number-columns-spanned="2">
            <text:p text:style-name="P275"><text:span text:style-name="T276">時間</text:span></text:p>
          </table:table-cell>
          <table:covered-table-cell/>
          <table:table-cell table:style-name="TableCell277" table:number-columns-spanned="2">
            <text:p text:style-name="P278"><text:span text:style-name="T279">教學資源</text:span></text:p>
          </table:table-cell>
          <table:covered-table-cell/>
          <table:table-cell table:style-name="TableCell280">
            <text:p text:style-name="P281"><text:span text:style-name="T282">教學評量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妍頻</meta:initial-creator>
    <dc:creator>雨軒 許</dc:creator>
    <meta:creation-date>2023-08-14T05:02:00Z</meta:creation-date>
    <dc:date>2023-08-14T05:02:00Z</dc:date>
    <meta:template xlink:href="Normal" xlink:type="simple"/>
    <meta:editing-cycles>2</meta:editing-cycles>
    <meta:editing-duration>PT60S</meta:editing-duration>
    <meta:document-statistic meta:page-count="6" meta:paragraph-count="2" meta:word-count="206" meta:character-count="1384" meta:row-count="9" meta:non-whitespace-character-count="1180"/>
  </office:meta>
</office:document-meta>
</file>