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Standard" style:family="paragraph">
      <style:paragraph-properties fo:text-align="center" style:line-height-at-least="0in"/>
      <style:text-properties style:font-name-asian="標楷體" fo:font-size="15pt" style:font-size-asian="15pt" style:font-size-complex="15pt"/>
    </style:style>
    <style:style style:name="P5" style:parent-style-name="Standard" style:family="paragraph">
      <style:paragraph-properties fo:text-align="end" style:line-height-at-least="0in"/>
    </style:style>
    <style:style style:name="T6" style:parent-style-name="預設段落字型" style:family="text">
      <style:text-properties style:font-name-asian="標楷體" fo:font-size="10pt" style:font-size-asian="10pt"/>
    </style:style>
    <style:style style:name="P7" style:parent-style-name="Standard" style:family="paragraph">
      <style:paragraph-properties fo:margin-top="0.05in" fo:line-height="0.2083in"/>
    </style:style>
    <style:style style:name="T8" style:parent-style-name="預設段落字型" style:family="text">
      <style:text-properties style:font-name-asian="標楷體" fo:font-weight="bold" style:font-weight-asian="bold"/>
    </style:style>
    <style:style style:name="P9" style:parent-style-name="清單段落" style:family="paragraph">
      <style:paragraph-properties fo:text-align="justify" fo:line-height="0.2083in"/>
      <style:text-properties style:font-name="標楷體" style:font-name-asian="標楷體" style:font-name-complex="標楷體" fo:color="#000000" style:font-size-complex="12pt"/>
    </style:style>
    <style:style style:name="P10" style:parent-style-name="清單段落" style:family="paragraph">
      <style:paragraph-properties fo:text-align="justify" fo:line-height="0.2083in"/>
      <style:text-properties style:font-name="標楷體" style:font-name-asian="標楷體" style:font-name-complex="標楷體" fo:color="#000000" style:font-size-complex="12pt"/>
    </style:style>
    <style:style style:name="P11" style:parent-style-name="Standard" style:family="paragraph">
      <style:paragraph-properties fo:text-align="justify" fo:margin-top="0.05in" fo:line-height="0.2083in"/>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margin-top="0.075in" fo:line-height="0.2083in" fo:margin-left="0.7875in" fo:text-indent="-0.7875in">
        <style:tab-stops/>
      </style:paragraph-properties>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Standard" style:family="paragraph">
      <style:paragraph-properties fo:text-align="justify" fo:margin-top="0.05in" fo:line-height="0.2083in" fo:margin-left="1.1812in" fo:text-indent="-1.1812in">
        <style:tab-stops/>
      </style:paragraph-properties>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margin-top="0.05in" fo:line-height="0.2083in" fo:margin-left="1.1812in" fo:text-indent="-1.1812in">
        <style:tab-stops/>
      </style:paragraph-properties>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margin-top="0.05in" fo:line-height="0.2083in"/>
      <style:text-properties style:font-name-asian="標楷體" fo:font-weight="bold" style:font-weight-asian="bold"/>
    </style:style>
    <style:style style:name="P68" style:parent-style-name="Standard" style:family="paragraph">
      <style:paragraph-properties fo:text-align="justify" fo:line-height="0.2083in" fo:margin-left="0.6798in" fo:text-indent="-0.3465in">
        <style:tab-stops/>
      </style:paragraph-properties>
      <style:text-properties style:font-name-asian="標楷體"/>
    </style:style>
    <style:style style:name="P69" style:parent-style-name="Standard" style:family="paragraph">
      <style:paragraph-properties fo:text-align="justify" fo:line-height="0.2083in" fo:margin-left="0.6798in" fo:text-indent="-0.3465in">
        <style:tab-stops/>
      </style:paragraph-properties>
      <style:text-properties style:font-name-asian="標楷體"/>
    </style:style>
    <style:style style:name="P70" style:parent-style-name="Standard" style:family="paragraph">
      <style:paragraph-properties fo:text-align="justify" fo:line-height="0.2083in" fo:margin-left="0.6798in" fo:text-indent="-0.3465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olumn76" style:family="table-column">
      <style:table-column-properties style:column-width="1.3784in" style:use-optimal-column-width="false"/>
    </style:style>
    <style:style style:name="TableColumn77" style:family="table-column">
      <style:table-column-properties style:column-width="4.3381in" style:use-optimal-column-width="false"/>
    </style:style>
    <style:style style:name="Table75" style:family="table">
      <style:table-properties style:width="5.7166in" fo:margin-left="0.3902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0" style:parent-style-name="Standard" style:family="paragraph">
      <style:paragraph-properties fo:text-align="center" fo:line-height="0.2083in"/>
      <style:text-properties style:font-name-asian="標楷體" fo:color="#000000"/>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Standard" style:family="paragraph">
      <style:paragraph-properties fo:text-align="center" fo:line-height="0.2083in"/>
      <style:text-properties style:font-name-asian="標楷體" fo:color="#000000"/>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fo:line-height="0.2083in"/>
      <style:text-properties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083in"/>
      <style:text-properties style:font-name-asian="標楷體" fo:color="#000000"/>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fo:line-height="0.2083in"/>
      <style:text-properties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0.2083in"/>
      <style:text-properties style:font-name="標楷體" style:font-name-asian="標楷體" style:font-name-complex="標楷體" fo:color="#000000"/>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fo:line-height="0.2083in"/>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line-height="0.2083in"/>
      <style:text-properties style:font-name-asian="標楷體" fo:color="#000000"/>
    </style:style>
    <style:style style:name="P98" style:parent-style-name="清單段落" style:family="paragraph">
      <style:paragraph-properties fo:text-align="justify" fo:line-height="0.2083in" fo:margin-left="0in">
        <style:tab-stops/>
      </style:paragraph-properties>
      <style:text-properties style:font-name="標楷體" style:font-name-asian="標楷體" style:font-name-complex="標楷體" fo:font-weight="bold" style:font-weight-asian="bold" fo:color="#000000" style:font-size-complex="12pt"/>
    </style:style>
    <style:style style:name="P99" style:parent-style-name="清單段落" style:family="paragraph">
      <style:paragraph-properties fo:text-align="justify" fo:line-height="0.2083in" fo:margin-left="0.7868in" fo:text-indent="-0.4916in">
        <style:tab-stops/>
      </style:paragraph-properties>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P108"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109"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110"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111"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112" style:parent-style-name="Standard" style:family="paragraph">
      <style:paragraph-properties fo:text-align="justify" fo:margin-top="0.125in" fo:line-height="0.2083in" fo:margin-left="1.4777in" fo:text-indent="-1.4777in">
        <style:tab-stops/>
      </style:paragraph-properties>
    </style:style>
    <style:style style:name="T113" style:parent-style-name="預設段落字型" style:family="text">
      <style:text-properties style:font-name-asian="Times New Roman"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Internetlink" style:family="text">
      <style:text-properties style:font-name-asian="標楷體"/>
    </style:style>
    <style:style style:name="T123" style:parent-style-name="Internetlink"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Standard" style:family="paragraph">
      <style:paragraph-properties fo:break-before="page" fo:text-align="center" style:line-height-at-least="0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Standard" style:family="paragraph">
      <style:paragraph-properties fo:text-align="center" style:line-height-at-least="0in"/>
      <style:text-properties style:font-name="標楷體" style:font-name-asian="標楷體" style:font-name-complex="標楷體"/>
    </style:style>
    <style:style style:name="TableColumn132" style:family="table-column">
      <style:table-column-properties style:column-width="1.0368in" style:use-optimal-column-width="false"/>
    </style:style>
    <style:style style:name="TableColumn133" style:family="table-column">
      <style:table-column-properties style:column-width="2.4527in" style:use-optimal-column-width="false"/>
    </style:style>
    <style:style style:name="TableColumn134" style:family="table-column">
      <style:table-column-properties style:column-width="1.0326in" style:use-optimal-column-width="false"/>
    </style:style>
    <style:style style:name="TableColumn135" style:family="table-column">
      <style:table-column-properties style:column-width="1.7909in" style:use-optimal-column-width="false"/>
    </style:style>
    <style:style style:name="Table131" style:family="table">
      <style:table-properties style:width="6.3131in" fo:margin-left="-0.2534in" table:align="left"/>
    </style:style>
    <style:style style:name="TableRow136" style:family="table-row">
      <style:table-row-properties style:min-row-height="0.4444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margin-top="0.25in"/>
      <style:text-properties style:font-name-asian="標楷體" fo:color="#000000"/>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25in" fo:margin-bottom="0.125in"/>
      <style:text-properties style:font-name-asian="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margin-top="0.125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fo:margin-top="0.125in"/>
      <style:text-properties style:font-name-asian="標楷體" fo:color="#000000"/>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margin-top="0.25in"/>
      <style:text-properties style:font-name-asian="標楷體"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margin-top="0.125in"/>
      <style:text-properties style:font-name-asian="標楷體" fo:color="#000000"/>
    </style:style>
    <style:style style:name="P150" style:parent-style-name="Standard" style:family="paragraph">
      <style:paragraph-properties fo:margin-top="0.125in"/>
      <style:text-properties style:font-name-asian="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fo:margin-top="0.125in"/>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center" fo:margin-top="0.125in"/>
      <style:text-properties style:font-name-asian="標楷體" fo:color="#000000"/>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margin-top="0.25in"/>
      <style:text-properties style:font-name-asian="標楷體"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25in" fo:margin-bottom="0.125in"/>
      <style:text-properties style:font-name-asian="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margin-top="0.125in"/>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center" fo:margin-top="0.125in"/>
      <style:text-properties style:font-name-asian="標楷體" fo:color="#000000"/>
    </style:style>
    <style:style style:name="TableRow164" style:family="table-row">
      <style:table-row-properties style:min-row-height="0.8069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fo:margin-top="0.25in"/>
      <style:text-properties style:font-name-asian="標楷體"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margin-bottom="0.12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Times New Roman"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Times New Roman"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Times New Roman" fo:color="#000000"/>
    </style:style>
    <style:style style:name="T176" style:parent-style-name="預設段落字型" style:family="text">
      <style:text-properties style:font-name="標楷體" style:font-name-asian="標楷體" style:font-name-complex="標楷體" fo:color="#000000" fo:font-size="13pt" style:font-size-asian="13pt" style:font-size-complex="13pt"/>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top="0.25in" fo:margin-bottom="0.125in"/>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margin-top="0.25in" fo:margin-bottom="0.125in"/>
      <style:text-properties style:font-name-asian="標楷體" fo:color="#00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25in" style:line-height-at-least="0in"/>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top="0.2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Times New Roman"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Times New Roman"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Times New Roman"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list-style-name="WW8Num2" style:family="paragraph">
      <style:paragraph-properties fo:margin-top="0.05in" fo:line-height="0.2083in" fo:margin-left="0.2486in" fo:text-indent="-0.2486in">
        <style:tab-stops/>
      </style:paragraph-properties>
      <style:text-properties style:font-name-asian="標楷體" fo:color="#000000"/>
    </style:style>
    <style:style style:name="P209" style:parent-style-name="Standard" style:list-style-name="WW8Num2" style:family="paragraph">
      <style:paragraph-properties fo:margin-top="0.05in" fo:line-height="0.2083in"/>
      <style:text-properties style:font-name-asian="標楷體" fo:color="#000000"/>
    </style:style>
    <style:style style:name="P210" style:parent-style-name="Standard" style:list-style-name="WW8Num2" style:family="paragraph">
      <style:paragraph-properties fo:margin-top="0.05in" fo:line-height="0.2083in" fo:margin-left="0.2479in" fo:text-indent="-0.2479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Internetlink" style:family="text">
      <style:text-properties style:font-name-asian="標楷體" fo:font-size="11pt" style:font-size-asian="11pt" style:font-size-complex="11pt"/>
    </style:style>
    <style:style style:name="T229" style:parent-style-name="Internetlink" style:family="text">
      <style:text-properties style:font-name-asian="標楷體" fo:font-size="11pt" style:font-size-asian="11pt" style:font-size-complex="11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Standard" style:list-style-name="WW8Num2" style:family="paragraph">
      <style:paragraph-properties fo:margin-top="0.05in" fo:line-height="0.2083in" fo:margin-left="0.2479in" fo:text-indent="-0.2479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62"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63" style:parent-style-name="Standard" style:list-style-name="WW8Num1" style:family="paragraph">
      <style:paragraph-properties fo:margin-top="0.025in" fo:line-height="0.2083in" fo:margin-left="0.2479in" fo:text-indent="-0.2479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72"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73" style:parent-style-name="Standard" style:family="paragraph">
      <style:paragraph-properties fo:text-align="end" style:line-height-at-least="0in" fo:margin-right="0.6111in"/>
    </style:style>
    <style:style style:name="T274" style:parent-style-name="預設段落字型" style:family="text">
      <style:text-properties style:font-name-asian="Times New Roman"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Internetlink" style:family="text">
      <style:text-properties style:font-name-asian="標楷體" fo:font-size="11pt" style:font-size-asian="11pt" style:font-size-complex="11pt"/>
    </style:style>
    <style:style style:name="T277" style:parent-style-name="Internetlink"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112</text:span><text:span text:style-name="T3">年水土保持防災教育專區</text:span></text:p>
      <text:p text:style-name="P4">「水保防災加油讚」團體預約活動簡章</text:p>
      <text:p text:style-name="P5"><text:span text:style-name="T6">112/2</text:span></text:p>
      <text:p text:style-name="P7"><text:span text:style-name="T8">一、活動目的</text:span></text:p>
      <text:p text:style-name="P9"><text:s text:c="4"/>為推廣水土保持及防災教育之重要觀念，行政院農業委員會水土保持局與國立科學工藝博物館，於科工館莫拉克風災紀念館合作建置｢水土保持防災教育專區｣，其中展出各種水保防災的教材教具、繪本圖書及影片，進行教育推廣工作。更於108年增設「大規模崩塌教育專區」，做為全台首見之完整介紹大規模崩塌防災知識之平台。</text:p>
      <text:p text:style-name="P10"><text:s text:c="4"/>本活動配合以上建置目的，運用專區中各項資源及教材教具進行導覽及操作，並依各年齡層規劃教具演示項目。讓學生在輕鬆活潑的情境之下，學習有關水土保持及坡地防災教育的正確知識，以達教育扎根及推廣的目的。</text:p>
      <text:p text:style-name="P11"><text:span text:style-name="T12">二、主辦單位：</text:span><text:span text:style-name="T13">行政院農業委員會水土保持局、國立科學工藝博物館。</text:span></text:p>
      <text:p text:style-name="P14"><text:span text:style-name="T15">三、活動對象</text:span><text:span text:style-name="T16">：國小</text:span><text:span text:style-name="T17">(</text:span><text:span text:style-name="T18">中高年級</text:span><text:span text:style-name="T19">)</text:span><text:span text:style-name="T20">、國、高中學生團體</text:span><text:span text:style-name="T21">，每場次人數以</text:span><text:span text:style-name="T22">15-30</text:span><text:span text:style-name="T23">人為限。</text:span></text:p>
      <text:p text:style-name="P24"><text:span text:style-name="T25">四、活動地點</text:span><text:span text:style-name="T26">：科工館北館</text:span><text:span text:style-name="T27">6</text:span><text:span text:style-name="T28">樓「莫拉克風災紀念館」、「水土保持防災教育專區」及「大規模崩塌教育專區」。</text:span></text:p>
      <text:p text:style-name="P29"><text:span text:style-name="T30">五、活動時間</text:span><text:span text:style-name="T31">：本活動預約自即日起至</text:span><text:span text:style-name="T32">112</text:span><text:span text:style-name="T33">年</text:span><text:span text:style-name="T34">2</text:span><text:span text:style-name="T35">月</text:span><text:span text:style-name="T36">24</text:span><text:span text:style-name="T37">日</text:span><text:span text:style-name="T38">(</text:span><text:span text:style-name="T39">五</text:span><text:span text:style-name="T40">)</text:span><text:span text:style-name="T41">受理，</text:span><text:span text:style-name="T42">並依表單接收順序為優先排序。</text:span><text:span text:style-name="T43">活動時間自</text:span><text:span text:style-name="T44">112</text:span><text:span text:style-name="T45">年</text:span><text:span text:style-name="T46">3</text:span><text:span text:style-name="T47">月</text:span><text:span text:style-name="T48">1</text:span><text:span text:style-name="T49">日</text:span><text:span text:style-name="T50">(</text:span><text:span text:style-name="T51">三</text:span><text:span text:style-name="T52">)</text:span><text:span text:style-name="T53">至</text:span><text:span text:style-name="T54">6</text:span><text:span text:style-name="T55">月</text:span><text:span text:style-name="T56">30</text:span><text:span text:style-name="T57">日</text:span><text:span text:style-name="T58">(</text:span><text:span text:style-name="T59">五</text:span><text:span text:style-name="T60">)</text:span><text:span text:style-name="T61">之週二至週五，分上</text:span><text:span text:style-name="T62">/</text:span><text:span text:style-name="T63">下午時段，每場次約</text:span><text:span text:style-name="T64">90</text:span><text:span text:style-name="T65">分鐘。因考量專區</text:span><text:span text:style-name="T66">人力安排，歡迎事先來電洽詢。學校如有其他因素需調整活動時間，請事先提出。</text:span></text:p>
      <text:p text:style-name="P67">六、活動內容：</text:p>
      <text:p text:style-name="P68">(一)透過「重回莫拉克-沉浸式劇場」的觀賞，彷彿身歷其境回到風災發生的那一天。再由展廳工作人員帶領「莫拉克風災紀念館」展廳導覽，介紹莫拉克風災對台灣土地造成的災害，及災後重建的過程及記錄。</text:p>
      <text:p text:style-name="P69">(二)以活潑生動的方式帶領學生進行水保防災教具演示、遊戲互動等。</text:p>
      <text:p text:style-name="P70"><text:span text:style-name="T71">(</text:span><text:span text:style-name="T72">三</text:span><text:span text:style-name="T73">)</text:span><text:span text:style-name="T74">本次活動內容，將依不同年齡層進行規劃，如有特殊需求，可於預約時提出討論。規劃簡表如下：</text:span></text:p>
      <table:table table:style-name="Table75">
        <table:table-columns>
          <table:table-column table:style-name="TableColumn76"/>
          <table:table-column table:style-name="TableColumn77"/>
        </table:table-columns>
        <table:table-row table:style-name="TableRow78">
          <table:table-cell table:style-name="TableCell79">
            <text:p text:style-name="P80">活動時間</text:p>
          </table:table-cell>
          <table:table-cell table:style-name="TableCell81">
            <text:p text:style-name="P82">活動內容</text:p>
          </table:table-cell>
        </table:table-row>
        <table:table-row table:style-name="TableRow83">
          <table:table-cell table:style-name="TableCell84">
            <text:p text:style-name="P85">約40分鐘</text:p>
          </table:table-cell>
          <table:table-cell table:style-name="TableCell86">
            <text:p text:style-name="P87">沉浸式劇場觀賞+莫拉克風災紀念館參觀/導覽</text:p>
          </table:table-cell>
        </table:table-row>
        <table:table-row table:style-name="TableRow88">
          <table:table-cell table:style-name="TableCell89">
            <text:p text:style-name="P90">約20分鐘</text:p>
          </table:table-cell>
          <table:table-cell table:style-name="TableCell91">
            <text:p text:style-name="P92">認識土石流AR或大規模崩塌模擬演示</text:p>
          </table:table-cell>
        </table:table-row>
        <table:table-row table:style-name="TableRow93">
          <table:table-cell table:style-name="TableCell94">
            <text:p text:style-name="P95">約30分鐘</text:p>
          </table:table-cell>
          <table:table-cell table:style-name="TableCell96">
            <text:p text:style-name="P97">「解密遊戲」、「水保翻翻樂」、「水土保衛戰」等教具分組活動</text:p>
          </table:table-cell>
        </table:table-row>
      </table:table>
      <text:p text:style-name="P98"><text:s text:c="4"/>演示活動內容說明：將依參與學生年齡層進行活動安排，並就現場情況調整。</text:p>
      <text:p text:style-name="P99"><text:span text:style-name="T100"><text:s/>(</text:span><text:span text:style-name="T101">一</text:span><text:span text:style-name="T102">)</text:span><text:span text:style-name="T103">「認識土石流」</text:span><text:span text:style-name="T104">AR (</text:span><text:span text:style-name="T105">擴增實境</text:span><text:span text:style-name="T106">)</text:span><text:span text:style-name="T107">：為水土保持局所開發，兼具知識及互動性。帶領學生認識土石流發生的成因，及觀測土石流發生徵兆的方法。透過工作人員的示範及學生親自操作，能從科技互動中學習水保防災知識。</text:span></text:p>
      <text:p text:style-name="P108">(二)「大規模崩塌模擬演示」：透過模擬互動與監測文物，介紹大規模崩塌的定義、成因及案例。</text:p>
      <text:p text:style-name="P109">(三)「解密遊戲」：以「密室逃脫」為發想所設計，共有兩款：「暴風雨STORM」及「洪水來了FLOOD」，一套五個箱子內各有不同的闖關遊戲，將水保防災的知識融入其中，讓學生在解密過程中學習到相關正確觀念。</text:p>
      <text:p text:style-name="P110"><text:s/>(四)「水保翻翻樂」：藉由記憶配對的遊戲過程，輔以工作人員的帶領與解說，讓學生瞭解水土保持工法及生態保育的概念。</text:p>
      <text:soft-page-break/>
      <text:p text:style-name="P111"><text:s/>(五)「水土保衛戰」：以翻牌配對的方式，了解易造成山坡地災害的因素及水土保持的重要性。</text:p>
      <text:p text:style-name="P112"><text:span text:style-name="T113"><text:s text:c="4"/></text:span><text:span text:style-name="T114">團體預約方式：</text:span><text:span text:style-name="T115">歡迎學校團體以</text:span><text:span text:style-name="T116">電子郵件方式</text:span><text:span text:style-name="T117">進行活動預約報名</text:span><text:span text:style-name="T118">(</text:span><text:span text:style-name="T119">至場次額滿為止</text:span><text:span text:style-name="T120">)</text:span><text:span text:style-name="T121">，歡迎來信</text:span><text:a xlink:href="mailto:ariel@mail.nstm.gov.tw" office:target-frame-name="_top" xlink:show="replace"><text:span text:style-name="T122">ariel</text:span></text:a><text:a xlink:href="mailto:ariel@mail.nstm.gov.tw" office:target-frame-name="_top" xlink:show="replace"><text:span text:style-name="T123">@mail.nstm.gov.tw</text:span></text:a><text:span text:style-name="T124">。活動預約詳情及表單請見下一頁。如有疑問請洽</text:span><text:span text:style-name="T125">07-3800089#8605<text:s/></text:span><text:span text:style-name="T126">徐小姐。</text:span></text:p>
      <text:soft-page-break/>
      <text:p text:style-name="P127"><text:span text:style-name="T128">112</text:span><text:span text:style-name="T129">年水土保持防災教育專區</text:span></text:p>
      <text:p text:style-name="P130">「水保防災加油讚」活動預約表</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學校名稱</text:p>
          </table:table-cell>
          <table:table-cell table:style-name="TableCell139">
            <text:p text:style-name="P140"/>
          </table:table-cell>
          <table:table-cell table:style-name="TableCell141">
            <text:p text:style-name="P142">年級／班別</text:p>
          </table:table-cell>
          <table:table-cell table:style-name="TableCell143">
            <text:p text:style-name="P144"/>
          </table:table-cell>
        </table:table-row>
        <table:table-row table:style-name="TableRow145">
          <table:table-cell table:style-name="TableCell146">
            <text:p text:style-name="P147">聯絡電話</text:p>
          </table:table-cell>
          <table:table-cell table:style-name="TableCell148">
            <text:p text:style-name="P149">(O)：</text:p>
            <text:p text:style-name="P150">手機：</text:p>
          </table:table-cell>
          <table:table-cell table:style-name="TableCell151">
            <text:p text:style-name="P152">E-mail</text:p>
          </table:table-cell>
          <table:table-cell table:style-name="TableCell153">
            <text:p text:style-name="P154"/>
          </table:table-cell>
        </table:table-row>
        <table:table-row table:style-name="TableRow155">
          <table:table-cell table:style-name="TableCell156">
            <text:p text:style-name="P157">機關地址</text:p>
          </table:table-cell>
          <table:table-cell table:style-name="TableCell158">
            <text:p text:style-name="P159"/>
          </table:table-cell>
          <table:table-cell table:style-name="TableCell160">
            <text:p text:style-name="P161">聯絡人</text:p>
          </table:table-cell>
          <table:table-cell table:style-name="TableCell162">
            <text:p text:style-name="P163"/>
          </table:table-cell>
        </table:table-row>
        <table:table-row table:style-name="TableRow164">
          <table:table-cell table:style-name="TableCell165">
            <text:p text:style-name="P166">預約時間</text:p>
          </table:table-cell>
          <table:table-cell table:style-name="TableCell167">
            <text:p text:style-name="P168"><text:span text:style-name="T169">112</text:span><text:span text:style-name="T170">年</text:span><text:span text:style-name="T171"><text:s text:c="3"/></text:span><text:span text:style-name="T172">月</text:span><text:span text:style-name="T173"><text:s text:c="3"/></text:span><text:span text:style-name="T174">日</text:span><text:span text:style-name="T175"><text:s text:c="2"/></text:span><text:span text:style-name="T176"><text:line-break/></text:span><text:span text:style-name="T177">□</text:span><text:span text:style-name="T178">上午</text:span><text:span text:style-name="T179">09:50-11:20</text:span><text:span text:style-name="T180"><text:line-break/></text:span><text:span text:style-name="T181">□</text:span><text:span text:style-name="T182">下午</text:span><text:span text:style-name="T183">01:50-03:20</text:span></text:p>
          </table:table-cell>
          <table:table-cell table:style-name="TableCell184">
            <text:p text:style-name="P185">配合課程</text:p>
          </table:table-cell>
          <table:table-cell table:style-name="TableCell186">
            <text:p text:style-name="P187"/>
          </table:table-cell>
        </table:table-row>
        <table:table-row table:style-name="TableRow188">
          <table:table-cell table:style-name="TableCell189">
            <text:p text:style-name="P190">參加人數</text:p>
          </table:table-cell>
          <table:table-cell table:style-name="TableCell191" table:number-columns-spanned="3">
            <text:p text:style-name="P192"><text:span text:style-name="T193">學生</text:span><text:span text:style-name="T194"><text:s text:c="10"/></text:span><text:span text:style-name="T195">人、教師</text:span><text:span text:style-name="T196"><text:s text:c="7"/></text:span><text:span text:style-name="T197">人</text:span><text:span text:style-name="T198"><text:s/></text:span><text:span text:style-name="T199">(</text:span><text:span text:style-name="T200">每場學生人數限</text:span><text:span text:style-name="T201">15-30</text:span><text:span text:style-name="T202">人</text:span><text:span text:style-name="T203">)</text:span></text:p>
          </table:table-cell>
          <table:covered-table-cell/>
          <table:covered-table-cell/>
        </table:table-row>
        <table:table-row table:style-name="TableRow204">
          <table:table-cell table:style-name="TableCell205">
            <text:p text:style-name="P206">預約報名<text:line-break/>注意事項</text:p>
          </table:table-cell>
          <table:table-cell table:style-name="TableCell207" table:number-columns-spanned="3">
            <text:list text:style-name="WW8Num2" text:continue-numbering="true">
              <text:list-item>
                <text:p text:style-name="P208">本活動參與對象為國小(中高年級)、國、高中學生團體，以學校班級為單位預約；考量場地空間及活動品質，每場次以15-30人為限。</text:p>
              </text:list-item>
              <text:list-item>
                <text:p text:style-name="P209">活動安排將於展廳內導覽約40分鐘，當中包含「莫拉克沉浸式劇場」觀賞約14分鐘(場地因素須站立或席地而坐)，再由展廳工作人員帶領參觀展廳，並進行簡單導覽。為配合劇場播放時間(每半小時一場)，請提前五分鐘抵達「莫拉克風災紀念館」展廳前集合完畢，以利活動準時進行。後至「水土保持防災教育專區」進行教具演示活動。每場次約90分鐘。學校如有路途遙遠等其他因素請事先提出，以利調整時間。</text:p>
              </text:list-item>
              <text:list-item>
                <text:p text:style-name="P210"><text:span text:style-name="T211">報名方式：自即日起至</text:span><text:span text:style-name="T212">112</text:span><text:span text:style-name="T213">年</text:span><text:span text:style-name="T214">2</text:span><text:span text:style-name="T215">月</text:span><text:span text:style-name="T216">24</text:span><text:span text:style-name="T217">日</text:span><text:span text:style-name="T218">(</text:span><text:span text:style-name="T219">五</text:span><text:span text:style-name="T220">)</text:span><text:span text:style-name="T221">受理，週二至週日</text:span><text:span text:style-name="T222">9</text:span><text:span text:style-name="T223">：</text:span><text:span text:style-name="T224">00-17</text:span><text:span text:style-name="T225">：</text:span><text:span text:style-name="T226">00</text:span><text:span text:style-name="T227">受理電子郵件報名。請先來電確定可預約的時間，並回傳本表單至</text:span><text:a xlink:href="mailto:ariel@mail.nstm.gov.tw" office:target-frame-name="_top" xlink:show="replace"><text:span text:style-name="T228">ariel</text:span></text:a><text:a xlink:href="mailto:ariel@mail.nstm.gov.tw" office:target-frame-name="_top" xlink:show="replace"><text:span text:style-name="T229">@mail.nstm.gov.tw</text:span></text:a><text:span text:style-name="T230">，本館於接獲信件後，將在三日內答覆，如未收到回覆請來電詢問。場次額滿為止。預約及洽詢專線：</text:span><text:span text:style-name="T231">(07)3800089</text:span><text:span text:style-name="T232">轉</text:span><text:span text:style-name="T233">8605/6124/5112</text:span><text:span text:style-name="T234">徐小姐。</text:span></text:p>
              </text:list-item>
              <text:list-item>
                <text:p text:style-name="P235"><text:span text:style-name="T236">本活動不另收費，惟需依照科工館相關</text:span><text:span text:style-name="T237">規定購票進入展示廳後，方得參加活動。</text:span><text:span text:style-name="T238">科工館展示廳全票</text:span><text:span text:style-name="T239">100</text:span><text:span text:style-name="T240">元</text:span><text:span text:style-name="T241">/</text:span><text:span text:style-name="T242">人，學生票</text:span><text:span text:style-name="T243">70</text:span><text:span text:style-name="T244">元</text:span><text:span text:style-name="T245">/</text:span><text:span text:style-name="T246">人，</text:span><text:span text:style-name="T247">20</text:span><text:span text:style-name="T248">人以上學生團體學生優惠票為</text:span><text:span text:style-name="T249">50</text:span><text:span text:style-name="T250">元</text:span><text:span text:style-name="T251">/</text:span><text:span text:style-name="T252">人，教師為</text:span><text:span text:style-name="T253">70</text:span><text:span text:style-name="T254">元</text:span><text:span text:style-name="T255">/</text:span><text:span text:style-name="T256">人。</text:span></text:p>
              </text:list-item>
            </text:list>
          </table:table-cell>
          <table:covered-table-cell/>
          <table:covered-table-cell/>
        </table:table-row>
        <table:table-row table:style-name="TableRow257">
          <table:table-cell table:style-name="TableCell258">
            <text:p text:style-name="P259">備註</text:p>
          </table:table-cell>
          <table:table-cell table:style-name="TableCell260" table:number-columns-spanned="3">
            <text:list text:style-name="WW8Num1" text:continue-numbering="true">
              <text:list-item>
                <text:p text:style-name="P261">貴校(班)報名參加本活動，需經本館以電子郵件確認，方完成申請。</text:p>
              </text:list-item>
              <text:list-item>
                <text:p text:style-name="P262">本活動於本館北館6樓「莫拉克風災紀念館」展廳內進行，團體請於活動時間前五分鐘前於「莫拉克風災紀念館」展廳入口前集合完畢，等候人員引導入場，以利活動準時進行。</text:p>
              </text:list-item>
              <text:list-item>
                <text:p text:style-name="P263"><text:span text:style-name="T264">本活動所需時間約為</text:span><text:span text:style-name="T265">90</text:span><text:span text:style-name="T266">分鐘，建議可另行安排其他展廳參觀，如</text:span><text:span text:style-name="T267">行動愛地球</text:span><text:span text:style-name="T268">-</text:span><text:span text:style-name="T269">氣候變遷展示廳</text:span><text:span text:style-name="T270">；如參觀其他展廳需導覽服務，請另行事先預約。</text:span></text:p>
              </text:list-item>
              <text:list-item>
                <text:p text:style-name="P271">請報名團體珍惜環教資源，如不克前來，請事先來電告知。</text:p>
              </text:list-item>
              <text:list-item>
                <text:p text:style-name="P272">活動完成後，請協助於現場填寫「『水保防災加油讚』活動回饋量表」。</text:p>
              </text:list-item>
            </text:list>
          </table:table-cell>
          <table:covered-table-cell/>
          <table:covered-table-cell/>
        </table:table-row>
      </table:table>
      <text:soft-page-break/>
      <text:p text:style-name="P273"><text:span text:style-name="T274"><text:s text:c="16"/></text:span><text:span text:style-name="T275">相關資料如需電子檔，請來信</text:span><text:a xlink:href="mailto:ariel@mail.nstm.gov.tw" office:target-frame-name="_top" xlink:show="replace"><text:span text:style-name="T276">ariel</text:span></text:a><text:a xlink:href="mailto:ariel@mail.nstm.gov.tw" office:target-frame-name="_top" xlink:show="replace"><text:span text:style-name="T277">@mail.nstm.gov.tw</text:span></text:a><text:span text:style-name="T278">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color="#000000"/>
    </style:style>
    <style:style style:name="WW8Num2z0" style:display-name="WW8Num2z0" style:family="text">
      <style:text-properties style:font-name-asian="標楷體"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text-properties style:font-name="Wingdings" style:font-name-asian="Wingdings" style:font-name-complex="Wingdings" fo:color="#000000" fo:font-size="8pt" style:font-size-asian="8pt" style:font-size-complex="8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text-properties style:font-name="新細明體, PMingLiU" style:font-name-asian="新細明體, PMingLiU"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text-properties style:font-name="Wingdings" style:font-name-asian="Wingdings" style:font-name-complex="Wingdings" fo:color="#000000" fo:font-size="8pt" style:font-size-asian="8pt" style:font-size-complex="8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text-properties style:font-name="Wingdings" style:font-name-asian="Wingdings" style:font-name-complex="Wingdings" fo:color="#000000" fo:font-size="8pt" style:font-size-asian="8pt" style:font-size-complex="8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text-properties style:font-name="Wingdings" style:font-name-asian="Wingdings" style:font-name-complex="Wingdings" fo:color="#000000" fo:font-size="8pt" style:font-size-asian="8pt" style:font-size-complex="8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text-properties style:font-name="Wingdings" style:font-name-asian="Wingdings" style:font-name-complex="Wingdings" fo:color="#000000" fo:font-size="8pt" style:font-size-asian="8pt" style:font-size-complex="8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sian="標楷體" fo:color="#00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防疫戰鬥營系列活動</dc:title>
    <meta:initial-creator>nstm</meta:initial-creator>
    <dc:creator>User</dc:creator>
    <meta:creation-date>2023-02-18T00:15:00Z</meta:creation-date>
    <dc:date>2023-02-18T00:15:00Z</dc:date>
    <meta:print-date>2023-02-03T16:45:00Z</meta:print-date>
    <meta:template xlink:href="Normal" xlink:type="simple"/>
    <meta:editing-cycles>2</meta:editing-cycles>
    <meta:editing-duration>PT60S</meta:editing-duration>
    <meta:document-statistic meta:page-count="4" meta:paragraph-count="5" meta:word-count="392" meta:character-count="2623" meta:row-count="18" meta:non-whitespace-character-count="2236"/>
  </office:meta>
</office:document-meta>
</file>