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2.2638in"/>
    </style:style>
    <style:style style:name="Table195" style:family="table">
      <style:table-properties style:width="6.6937in" fo:margin-left="0.3833in" table:align="left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2562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597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2" style:family="table-column">
      <style:table-column-properties style:column-width="0.3104in"/>
    </style:style>
    <style:style style:name="TableColumn673" style:family="table-column">
      <style:table-column-properties style:column-width="0.5625in"/>
    </style:style>
    <style:style style:name="TableColumn674" style:family="table-column">
      <style:table-column-properties style:column-width="0.6076in"/>
    </style:style>
    <style:style style:name="TableColumn675" style:family="table-column">
      <style:table-column-properties style:column-width="0.4861in"/>
    </style:style>
    <style:style style:name="TableColumn676" style:family="table-column">
      <style:table-column-properties style:column-width="1.1687in"/>
    </style:style>
    <style:style style:name="TableColumn677" style:family="table-column">
      <style:table-column-properties style:column-width="0.877in"/>
    </style:style>
    <style:style style:name="TableColumn678" style:family="table-column">
      <style:table-column-properties style:column-width="0.3888in"/>
    </style:style>
    <style:style style:name="TableColumn679" style:family="table-column">
      <style:table-column-properties style:column-width="0.3902in"/>
    </style:style>
    <style:style style:name="TableColumn680" style:family="table-column">
      <style:table-column-properties style:column-width="0.5847in"/>
    </style:style>
    <style:style style:name="TableColumn681" style:family="table-column">
      <style:table-column-properties style:column-width="0.2909in"/>
    </style:style>
    <style:style style:name="TableColumn682" style:family="table-column">
      <style:table-column-properties style:column-width="1.4631in"/>
    </style:style>
    <style:style style:name="Table671" style:family="table">
      <style:table-properties style:width="7.1305in" fo:margin-left="0in" table:align="left"/>
    </style:style>
    <style:style style:name="TableRow683" style:family="table-row">
      <style:table-row-properties style:min-row-height="0.414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9" style:parent-style-name="預設段落字型" style:family="text">
      <style:text-properties style:font-name="標楷體" style:font-name-asian="標楷體" fo:color="#000000" style:font-size-complex="14pt"/>
    </style:style>
    <style:style style:name="T6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3868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3888in"/>
    </style:style>
    <style:style style:name="T69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8" style:family="table-row">
      <style:table-row-properties style:min-row-height="0.3513in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9" style:family="table-row">
      <style:table-row-properties style:min-row-height="0.3861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7" style:family="table-row">
      <style:table-row-properties style:min-row-height="0.3263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5" style:family="table-row">
      <style:table-row-properties style:min-row-height="0.372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3784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2777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1" style:family="table-row">
      <style:table-row-properties style:min-row-height="0.3798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3854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2986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638in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8" style:parent-style-name="內文" style:family="paragraph">
      <style:paragraph-properties fo:text-align="center" fo:line-height="0.1388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5" style:family="table-row">
      <style:table-row-properties style:min-row-height="0.393in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368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5" style:family="table-row">
      <style:table-row-properties style:min-row-height="0.2562in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3888in" fo:text-indent="0.1388in"/>
    </style:style>
    <style:style style:name="T89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8" style:family="table-row">
      <style:table-row-properties style:min-row-height="0.3263in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9" style:family="table-row">
      <style:table-row-properties style:min-row-height="0.1208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361in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361in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9" style:family="table-row">
      <style:table-row-properties style:min-row-height="0.2243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361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4" style:family="table-row">
      <style:table-row-properties style:min-row-height="0.3354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0.2777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2777in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9" style:family="table-row">
      <style:table-row-properties style:min-row-height="0.1666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638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8" style:family="table-row">
      <style:table-row-properties style:min-row-height="0.3388in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 fo:text-indent="0.388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2.1402in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fo:line-height="0.25in" fo:text-indent="0.1666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line-height="0.25in" fo:text-indent="0.1666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7" style:parent-style-name="內文" style:family="paragraph">
      <style:text-properties text:display="none" fo:color="#000000"/>
    </style:style>
    <style:style style:name="P103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</text:span><text:soft-page-break/><text:span text:style-name="T125">名的親子只有</text:span><text:span text:style-name="T126">1</text:span><text:span text:style-name="T127">組致無法成隊比賽時，</text:span><text:span text:style-name="T128">由本館通知其報名取消，不得異議。）</text:span></text:p>
      <text:p text:style-name="P129"><text:span text:style-name="T130">（二）</text:span><text:span text:style-name="T131">人數及限制：</text:span></text:p>
      <text:p text:style-name="P132"><text:span text:style-name="T133">１、除親子組每隊</text:span><text:span text:style-name="T134">6</text:span><text:span text:style-name="T135">人外，其餘各組</text:span><text:span text:style-name="T136">每隊選手</text:span><text:span text:style-name="T137">5</text:span><text:span text:style-name="T138">人或</text:span><text:span text:style-name="T139">6</text:span><text:span text:style-name="T140">人（</text:span><text:span text:style-name="T141">報名</text:span><text:span text:style-name="T142">6</text:span><text:span text:style-name="T143">人比賽時僅能</text:span><text:span text:style-name="T144">5</text:span><text:span text:style-name="T145">人上場，其中</text:span><text:span text:style-name="T146">1</text:span><text:span text:style-name="T147">人休息輪替</text:span><text:span text:style-name="T148">），男女不拘，且每人僅能代表一隊參賽，違者以棄權論。</text:span></text:p>
      <text:p text:style-name="P149"><text:span text:style-name="T150">２、本漆彈賽目的在推廣漆彈運動，</text:span><text:span text:style-name="T151">除親子組</text:span><text:span text:style-name="T152">（</text:span><text:span text:style-name="T153">由抽籤決定隊伍）外，</text:span><text:span text:style-name="T154">去年（</text:span><text:span text:style-name="T155">2022</text:span><text:span text:style-name="T156">）</text:span><text:span text:style-name="T157">各組前三名</text:span><text:span text:style-name="T158">隊伍，必須</text:span><text:span text:style-name="T159">打散</text:span><text:span text:style-name="T160">重新組隊，</text:span><text:span text:style-name="T161">且同</text:span><text:span text:style-name="T162">隊選手不得超過</text:span><text:span text:style-name="T163">3</text:span><text:span text:style-name="T164">名</text:span><text:span text:style-name="T165">曾獲去年前三名</text:span><text:span text:style-name="T166">各組</text:span><text:span text:style-name="T167">獎項者</text:span><text:span text:style-name="T168">（</text:span><text:span text:style-name="T169">即最多只能</text:span><text:span text:style-name="T170">3</text:span><text:span text:style-name="T171">名</text:span><text:span text:style-name="T172">），</text:span><text:span text:style-name="T173">否則不予受理報名</text:span><text:span text:style-name="T174">(</text:span><text:span text:style-name="T175">跨組參賽亦同</text:span><text:span text:style-name="T176">)</text:span><text:span text:style-name="T177">。</text:span></text:p>
      <text:p text:style-name="P178"><text:span text:style-name="T179">３、</text:span><text:span text:style-name="T180">賽程進行中或</text:span><text:span text:style-name="T181">賽畢得獎隊伍，</text:span><text:span text:style-name="T182">經人檢舉違反上述第</text:span><text:span text:style-name="T183">２</text:span><text:span text:style-name="T184">點規定</text:span><text:span text:style-name="T185">，</text:span><text:span text:style-name="T186">經大會查證屬實者，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逕由大會撤銷其名次並追回獎項。得獎名次在大會所有賽程結束前撤銷者，其餘名次依序遞補，反之，名次不再更動。</text:span></text:p>
      <text:p text:style-name="P192"><text:span text:style-name="T193">（三）各組別比賽日期及時間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組別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3</text:span><text:span text:style-name="T217">月</text:span><text:span text:style-name="T218">26</text:span><text:span text:style-name="T219">日</text:span></text:p>
          </table:table-cell>
          <table:table-cell table:style-name="TableCell220">
            <text:p text:style-name="P221"><text:span text:style-name="T222">各</text:span><text:span text:style-name="T223">組</text:span></text:p>
          </table:table-cell>
          <table:table-cell table:style-name="TableCell224">
            <text:p text:style-name="P225">【報到】08：00-08：30</text:p>
            <text:p text:style-name="P226">【規則講解】08：30-08：50</text:p>
            <text:p text:style-name="P227">【開幕】08：50-09：10</text:p>
            <text:p text:style-name="P228"><text:span text:style-name="T229">【比賽】</text:span><text:span text:style-name="T230">09</text:span><text:span text:style-name="T231">：</text:span><text:span text:style-name="T232">20</text:span><text:span text:style-name="T233">～</text:span></text:p>
          </table:table-cell>
          <table:table-cell table:style-name="TableCell234">
            <text:list text:style-name="LFO1" text:continue-numbering="true">
              <text:list-item>
                <text:p text:style-name="P235"><text:span text:style-name="T236">各組選手務必全員參與規則講解</text:span><text:span text:style-name="T237">及</text:span><text:span text:style-name="T238">開幕式。</text:span></text:p>
              </text:list-item>
              <text:list-item>
                <text:p text:style-name="P239">各組選手逾時報到者，以棄權論。</text:p>
              </text:list-item>
            </text:list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十</text:span><text:span text:style-name="T246">、報名注意事項</text:span><text:span text:style-name="T247">：報名者視為同意本館將其姓名揭露於本館網站或相關資料上。（比賽當日報到後，不接受更換選手）</text:span></text:p>
      <text:p text:style-name="P248"><text:span text:style-name="T249">（一）報名日期：</text:span><text:span text:style-name="T250">112</text:span><text:span text:style-name="T251">年</text:span><text:span text:style-name="T252">2</text:span><text:span text:style-name="T253">月</text:span><text:span text:style-name="T254">20</text:span><text:span text:style-name="T255">日（一）起至</text:span><text:span text:style-name="T256">3</text:span><text:span text:style-name="T257">月</text:span><text:span text:style-name="T258">14</text:span><text:span text:style-name="T259">日（</text:span><text:span text:style-name="T260">二</text:span><text:span text:style-name="T261">）止，額滿提前截止。</text:span></text:p>
      <text:p text:style-name="P262"><text:span text:style-name="T263">（二）</text:span><text:span text:style-name="T264">報名費</text:span><text:span text:style-name="T265">：</text:span><text:span text:style-name="T266">免收。</text:span></text:p>
      <text:p text:style-name="P267"><text:span text:style-name="T268">（</text:span><text:span text:style-name="T269">三</text:span><text:span text:style-name="T270">）</text:span><text:span text:style-name="T271">保證金</text:span><text:span text:style-name="T272">：</text:span><text:span text:style-name="T273">每隊</text:span><text:span text:style-name="T274">（</text:span><text:span text:style-name="T275">含親子組每</text:span><text:span text:style-name="T276">1</text:span><text:span text:style-name="T277">組</text:span><text:span text:style-name="T278">）</text:span><text:span text:style-name="T279">報名時需繳交保證金新台幣</text:span><text:span text:style-name="T280">500</text:span><text:span text:style-name="T281">元，於比賽日報到時憑收據退還（通訊報名詳見（四）之２），未報到之棄權隊伍</text:span><text:span text:style-name="T282">（</text:span><text:span text:style-name="T283">含親子組每</text:span><text:span text:style-name="T284">1</text:span><text:span text:style-name="T285">組</text:span><text:span text:style-name="T286">）</text:span><text:span text:style-name="T287">保證金不予退還並解繳市庫。報名截止後如因病或特殊理由致無法參賽，須檢附相關證明文件於比賽日（含）前辦理退還保證金，逾期不予退還並解繳市庫。</text:span></text:p>
      <text:p text:style-name="P288"><text:span text:style-name="T289">（</text:span><text:span text:style-name="T290">四</text:span><text:span text:style-name="T291">）報名方式</text:span></text:p>
      <text:p text:style-name="P292"><text:span text:style-name="T293">１、親自報名：上班日週一至週五</text:span><text:span text:style-name="T294">08:30-12:00</text:span><text:span text:style-name="T295">；</text:span><text:span text:style-name="T296">13:30-17:30</text:span><text:span text:style-name="T297">至本館研究推廣組報名（小港區學府路</text:span><text:span text:style-name="T298">115</text:span><text:span text:style-name="T299">號）。本館為方便學生報名，</text:span><text:soft-page-break/><text:span text:style-name="T300">特於</text:span><text:span text:style-name="T301">假日</text:span><text:span text:style-name="T302">3</text:span><text:span text:style-name="T303">月</text:span><text:span text:style-name="T304">5</text:span><text:span text:style-name="T305">日（</text:span><text:span text:style-name="T306">日</text:span><text:span text:style-name="T307">）</text:span><text:span text:style-name="T308">09:00-12:00</text:span><text:span text:style-name="T309">；</text:span><text:span text:style-name="T310">13:30-17:00</text:span><text:span text:style-name="T311">派專人</text:span><text:span text:style-name="T312">於期刊室服務台</text:span><text:span text:style-name="T313">受理報名事宜。</text:span></text:p>
      <text:p text:style-name="P314"><text:span text:style-name="T315">２、通訊報名：填妥報名表後連同</text:span><text:span text:style-name="T316">保證金</text:span><text:span text:style-name="T317">500</text:span><text:span text:style-name="T318">元，以掛號或郵局現金袋郵寄至（郵遞區號</text:span><text:span text:style-name="T319">812011</text:span><text:span text:style-name="T320">）高雄市小港區學府路</text:span><text:span text:style-name="T321">115</text:span><text:span text:style-name="T322">號『</text:span><text:span text:style-name="T323">高雄市立社會教育館研究推廣組</text:span><text:span text:style-name="T324">』收（請在信封上註明：報名漆彈比賽）。</text:span><text:span text:style-name="T325">※</text:span><text:span text:style-name="T326">通訊報名者，</text:span><text:span text:style-name="T327">於比賽日報到時</text:span><text:span text:style-name="T328">，</text:span><text:span text:style-name="T329">請隊長（或親子組的『親』）持相關證件（</text:span><text:span text:style-name="T330">學生證正本</text:span><text:span text:style-name="T331">或附有相片之相關證明文件正本，如身分證、健保卡等）</text:span><text:span text:style-name="T332">，辦理退還保證金。</text:span></text:p>
      <text:p text:style-name="P333"><text:span text:style-name="T334">（</text:span><text:span text:style-name="T335">五</text:span><text:span text:style-name="T336">）依報名順序（即依親自或郵寄送達本館時間為準，非郵戳日期）受理，額滿即截止收件。本館網站</text:span><text:span text:style-name="T337">於報名結束前三天</text:span><text:span text:style-name="T338">會</text:span><text:span text:style-name="T339">不</text:span><text:span text:style-name="T340">定</text:span><text:span text:style-name="T341">時</text:span><text:span text:style-name="T342">公布已報名成功之隊名，敬請留意本館網站最新消息。</text:span></text:p>
      <text:p text:style-name="P343"><text:span text:style-name="T344">（</text:span><text:span text:style-name="T345">六</text:span><text:span text:style-name="T346">）報名證件：</text:span><text:span text:style-name="T347">請依報名組別攜帶相關證件</text:span><text:span text:style-name="T348">，以便查驗身分及辦理保險。</text:span></text:p>
      <text:p text:style-name="P349"><text:span text:style-name="T350">１、</text:span><text:span text:style-name="T351">大專組、高中組、國中組：</text:span><text:span text:style-name="T352">請附上參賽者</text:span><text:span text:style-name="T353">學生證影本</text:span><text:span text:style-name="T354">（需註明姓名、出生年月日、身分證字號），並於比賽當日攜帶學生證正本或附有相片之相關證明文件正本（如身分證、健保卡等）。</text:span></text:p>
      <text:p text:style-name="P355"><text:span text:style-name="T356">２、</text:span><text:span text:style-name="T357">親子組：親子須附證件（親：附身分證影本</text:span><text:span text:style-name="T358">及足資證明親屬關係之證明文件影本</text:span><text:span text:style-name="T359">；子：附學生證或</text:span><text:span text:style-name="T360">附有相片之</text:span><text:span text:style-name="T361">身分</text:span><text:span text:style-name="T362">證明文件</text:span><text:span text:style-name="T363">影</text:span><text:span text:style-name="T364">本，如身分證、健保卡等</text:span><text:span text:style-name="T365">），於報名表詳填親子關係並切結，資料不全者恕不受理</text:span><text:span text:style-name="T366">。</text:span></text:p>
      <text:p text:style-name="P367"><text:span text:style-name="T368">[</text:span><text:span text:style-name="T369">註</text:span><text:span text:style-name="T370">]</text:span><text:span text:style-name="T371">如果所附</text:span><text:span text:style-name="T372">健保卡上無照片者，請再附上</text:span><text:span text:style-name="T373">1</text:span><text:span text:style-name="T374">張正面照片佐證。</text:span></text:p>
      <text:p text:style-name="P375"><text:span text:style-name="T376">（</text:span><text:span text:style-name="T377">七</text:span><text:span text:style-name="T378">）洽詢電話：本館研究推廣組（</text:span><text:span text:style-name="T379">07</text:span><text:span text:style-name="T380">）</text:span><text:span text:style-name="T381">8034473</text:span><text:span text:style-name="T382">轉</text:span><text:span text:style-name="T383">206</text:span><text:span text:style-name="T384">。</text:span></text:p>
      <text:p text:style-name="P385"><text:span text:style-name="T386">十</text:span><text:span text:style-name="T387">一</text:span><text:span text:style-name="T388">、競賽方式：</text:span></text:p>
      <text:p text:style-name="P389"><text:span text:style-name="T390">（一）初賽每</text:span><text:span text:style-name="T391">3</text:span><text:span text:style-name="T392">隊為一循環組，</text:span><text:span text:style-name="T393">大專、高中及國中組</text:span><text:span text:style-name="T394">採</text:span><text:span text:style-name="T395">5</text:span><text:span text:style-name="T396">人制殲滅賽，</text:span><text:span text:style-name="T397">親子組</text:span><text:span text:style-name="T398">採</text:span><text:span text:style-name="T399">6</text:span><text:span text:style-name="T400">人制（</text:span><text:span text:style-name="T401">3</text:span><text:span text:style-name="T402">組</text:span><text:span text:style-name="T403">親子</text:span><text:span text:style-name="T404">）殲滅賽，每場計時</text:span><text:span text:style-name="T405">3</text:span><text:span text:style-name="T406">分鐘（每隊打</text:span><text:span text:style-name="T407">2</text:span><text:span text:style-name="T408">場，如同一循環組內有隊伍棄權，該棄權隊伍</text:span><text:span text:style-name="T409">所有成績均不採計）。各循環組取</text:span><text:span text:style-name="T410">1</text:span><text:span text:style-name="T411">隊晉級，晉級後為單淘汰制，採團體奪旗計分戰，詳細競賽方式於報名截止後，再另行於本館網站公告。</text:span></text:p>
      <text:p text:style-name="P412">（二）漆彈、槍枝及面罩由大會免費提供，可自備人身防護裝備（但不得自備漆彈槍及彈斗等裝備，以求公平性）。</text:p>
      <text:p text:style-name="P413"><text:span text:style-name="T414">（三）</text:span><text:span text:style-name="T415">初賽因</text:span><text:span text:style-name="T416">對</text:span><text:span text:style-name="T417">手</text:span><text:span text:style-name="T418">棄權，導致無法打</text:span><text:span text:style-name="T419">2</text:span><text:span text:style-name="T420">場時（</text:span><text:span text:style-name="T421">含晉級賽程</text:span><text:span text:style-name="T422">），可向大會申請安排友誼賽，惟其勝負不列入正式成績。</text:span></text:p>
      <text:p text:style-name="P423"><text:span text:style-name="T424">（</text:span><text:span text:style-name="T425">四</text:span><text:span text:style-name="T426">）</text:span><text:span text:style-name="T427">親子組</text:span><text:span text:style-name="T428">及大</text:span><text:span text:style-name="T429">專</text:span><text:span text:style-name="T430">組</text:span><text:span text:style-name="T431">賽</text:span><text:span text:style-name="T432">畢</text:span><text:span text:style-name="T433">隨即頒獎，</text:span><text:span text:style-name="T434">高中組</text:span><text:span text:style-name="T435">及國中組於下午閉幕時頒獎</text:span><text:span text:style-name="T436">。</text:span></text:p>
      <text:p text:style-name="P437"><text:span text:style-name="T438">十</text:span><text:span text:style-name="T439">二</text:span><text:span text:style-name="T440">、獎勵方式：</text:span></text:p>
      <text:p text:style-name="P441">（一）本項比賽納入「高雄區十二年國教免試入學超額比序－高雄市學習領域競賽表現採計參考項目」健體類。</text:p>
      <text:p text:style-name="P442"><text:span text:style-name="T443">（二）</text:span><text:span text:style-name="T444">總獎金新台幣</text:span><text:span text:style-name="T445">40,000</text:span><text:span text:style-name="T446">元</text:span><text:span text:style-name="T447">整，</text:span><text:span text:style-name="T448">視各組報名隊數按比例分配並酌予調整各組</text:span><text:soft-page-break/><text:span text:style-name="T449">獎金及獲獎名次，於比賽當週公告於本館網站</text:span><text:a xlink:href="http://www.kmseh.gov.tw" office:target-frame-name="_top" xlink:show="replace"><text:span text:style-name="T450">http://www.kmseh.gov.tw</text:span></text:a><text:span text:style-name="T451">最新消息。</text:span></text:p>
      <text:p text:style-name="P452"><text:span text:style-name="T453">（三）錄取名次：</text:span></text:p>
      <text:p text:style-name="P454"><text:span text:style-name="T455">１、親子組取前</text:span><text:span text:style-name="T456">3</text:span><text:span text:style-name="T457">名，惟報名隊數不足</text:span><text:span text:style-name="T458">6</text:span><text:span text:style-name="T459">隊</text:span><text:span text:style-name="T460">(</text:span><text:span text:style-name="T461">含</text:span><text:span text:style-name="T462">)</text:span><text:span text:style-name="T463">時</text:span><text:span text:style-name="T464">取</text:span><text:span text:style-name="T465">2</text:span><text:span text:style-name="T466">名。</text:span></text:p>
      <text:p text:style-name="P467"><text:span text:style-name="T468">２、大專組取前</text:span><text:span text:style-name="T469">2</text:span><text:span text:style-name="T470">名，高中組</text:span><text:span text:style-name="T471">取</text:span><text:span text:style-name="T472">前</text:span><text:span text:style-name="T473">5</text:span><text:span text:style-name="T474">名，國中組取前</text:span><text:span text:style-name="T475">4</text:span><text:span text:style-name="T476">名，惟報名隊數不足時，錄取名次原則酌減如下：</text:span><text:span text:style-name="T477">12</text:span><text:span text:style-name="T478">隊</text:span><text:span text:style-name="T479">(</text:span><text:span text:style-name="T480">含</text:span><text:span text:style-name="T481">)</text:span><text:span text:style-name="T482">以下取</text:span><text:span text:style-name="T483">2</text:span><text:span text:style-name="T484">名，</text:span><text:span text:style-name="T485">13</text:span><text:span text:style-name="T486">至</text:span><text:span text:style-name="T487">20</text:span><text:span text:style-name="T488">隊取</text:span><text:span text:style-name="T489">3</text:span><text:span text:style-name="T490">名，</text:span><text:span text:style-name="T491">21</text:span><text:span text:style-name="T492">至</text:span><text:span text:style-name="T493">36</text:span><text:span text:style-name="T494">隊取</text:span><text:span text:style-name="T495">4</text:span><text:span text:style-name="T496">名，</text:span><text:span text:style-name="T497">37</text:span><text:span text:style-name="T498">隊</text:span><text:span text:style-name="T499">(</text:span><text:span text:style-name="T500">含</text:span><text:span text:style-name="T501">)</text:span><text:span text:style-name="T502">以上取</text:span><text:span text:style-name="T503">5</text:span><text:span text:style-name="T504">名，各組優勝隊伍之選手各頒發高雄市政府教育局獎狀及獎金</text:span><text:span text:style-name="T505">(</text:span><text:span text:style-name="T506">或獎品</text:span><text:span text:style-name="T507">)</text:span><text:span text:style-name="T508">鼓勵。</text:span></text:p>
      <text:p text:style-name="P509"><text:span text:style-name="T510">註：</text:span><text:span text:style-name="T511">各組最後名次有可能數隊併列，視報名隊數而定，另行公告。</text:span></text:p>
      <text:p text:style-name="P512"><text:span text:style-name="T513">（四）凡以學校為單位組隊參賽之得獎隊伍，依「高雄市各級學校及幼</text:span><text:span text:style-name="T514">兒</text:span><text:span text:style-name="T515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6">一</text:span><text:span text:style-name="T517">-</text:span><text:span text:style-name="T518">三人各嘉獎一次；獲第二名者，其他有關人員一</text:span><text:span text:style-name="T519">-</text:span><text:span text:style-name="T520">二人各嘉獎一次；獲第三名者，其他有關人員一人嘉獎一次。以上有關人員均含校長。（四）第</text:span><text:span text:style-name="T521">(</text:span><text:span text:style-name="T522">一</text:span><text:span text:style-name="T523">)</text:span><text:span text:style-name="T524">、</text:span><text:span text:style-name="T525">(</text:span><text:span text:style-name="T526">二</text:span><text:span text:style-name="T527">)</text:span><text:span text:style-name="T528">項敘獎之指導人員或教練最多二人。</text:span></text:p>
      <text:p text:style-name="P529"><text:span text:style-name="T530">十</text:span><text:span text:style-name="T531">三</text:span><text:span text:style-name="T532">、比賽抽籤：</text:span></text:p>
      <text:p text:style-name="P533"><text:span text:style-name="T534">（一）抽籤日期：</text:span><text:span text:style-name="T535">112</text:span><text:span text:style-name="T536">年</text:span><text:span text:style-name="T537">3</text:span><text:span text:style-name="T538">月</text:span><text:span text:style-name="T539">17</text:span><text:span text:style-name="T540">日（</text:span><text:span text:style-name="T541">五</text:span><text:span text:style-name="T542">）上午</text:span><text:span text:style-name="T543">10:00</text:span><text:span text:style-name="T544">。</text:span></text:p>
      <text:p text:style-name="P545"><text:span text:style-name="T546">（二）抽籤地點：本館</text:span><text:span text:style-name="T547">2</text:span><text:span text:style-name="T548">樓會議室，各參賽隊伍須派員到場抽籤，恕不另函通知，未到場者由大會代抽，不得異議（抽籤結果三日內公布於</text:span><text:span text:style-name="T549">本</text:span><text:span text:style-name="T550">館網站</text:span><text:span text:style-name="T551">http://</text:span><text:a xlink:href="http://www.kmseh.gov.tw" office:target-frame-name="_top" xlink:show="replace"><text:span text:style-name="T552">www.kmseh.gov.t</text:span><text:span text:style-name="T553">w</text:span></text:a><text:span text:style-name="T554">）。</text:span></text:p>
      <text:p text:style-name="P555"><text:span text:style-name="T556">（</text:span><text:span text:style-name="T557">三</text:span><text:span text:style-name="T558">）親子組於比賽當天報到後再舉行抽籤配隊。</text:span></text:p>
      <text:p text:style-name="P559"><text:span text:style-name="T560">十</text:span><text:span text:style-name="T561">四</text:span><text:span text:style-name="T562">、注意事項：</text:span></text:p>
      <text:list text:style-name="LFO2" text:continue-numbering="true">
        <text:list-item>
          <text:p text:style-name="P563">各組選手及陪同者（親友、師長或教練等）於活動期間應配合本館防疫措施（活動前公告於本館網頁）。</text:p>
        </text:list-item>
      </text:list>
      <text:p text:style-name="P564">（二）參賽選手請自行攜帶毛巾、手套、午餐及茶水。盡量穿著長袖、長褲，可自行配戴護具（護膝、護肘、手套等），以防受傷。</text:p>
      <text:p text:style-name="P565"><text:span text:style-name="T566">（三）嚴禁選手穿拖鞋或赤腳比賽</text:span><text:span text:style-name="T567">或耳機報位者</text:span><text:span text:style-name="T568">，違者取消該隊伍參賽資格。</text:span></text:p>
      <text:p text:style-name="P569"><text:span text:style-name="T570">（四）參賽選手請於比賽當日攜帶學生證正本</text:span><text:span text:style-name="T571">(</text:span><text:span text:style-name="T572">或其他附有相片之相關證明文件正本，如身分證、健保卡等</text:span><text:span text:style-name="T573">)</text:span><text:span text:style-name="T574">，</text:span><text:span text:style-name="T575">親子組中「子」無身分證者請帶</text:span><text:span text:style-name="T576">健保卡</text:span><text:span text:style-name="T577">及戶籍謄本</text:span><text:span text:style-name="T578">(</text:span><text:span text:style-name="T579">或戶口名簿</text:span><text:span text:style-name="T580">)</text:span><text:span text:style-name="T581">，以便查驗身分，違者以棄權論。</text:span><text:span text:style-name="T582">如附</text:span><text:span text:style-name="T583">健保卡上無照片者</text:span><text:span text:style-name="T584">及附戶籍謄本</text:span><text:span text:style-name="T585">(</text:span><text:span text:style-name="T586">或戶口名簿</text:span><text:span text:style-name="T587">)</text:span><text:span text:style-name="T588">者</text:span><text:span text:style-name="T589">，請再附上</text:span><text:span text:style-name="T590">1</text:span><text:span text:style-name="T591">張正面照片佐證。</text:span></text:p>
      <text:p text:style-name="P592">（五）獎金金額達1000元以上者，依所得稅法規定由主辦單位寄發扣繳憑單，<text:soft-page-break/>列入得獎人年度所得申報。</text:p>
      <text:p text:style-name="P593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4"><text:span text:style-name="T595">（七）本活動之參賽者如為未滿</text:span><text:span text:style-name="T596">18</text:span><text:span text:style-name="T597">歲之未成年人，需經家長同意並於報名表「</text:span><text:span text:style-name="T598">家長（或法定監護人）同意簽名</text:span><text:span text:style-name="T599">」欄簽名後始得報</text:span><text:span text:style-name="T600">名。</text:span><text:span text:style-name="T601">附上家長簽名同意書亦可。</text:span></text:p>
      <text:p text:style-name="P602">（八）本活動係為激烈運動，請自行考量身體狀況，徵求家長（或法定監護人）同意後再行報名。</text:p>
      <text:p text:style-name="P603"><text:span text:style-name="T604">（</text:span><text:span text:style-name="T605">九</text:span><text:span text:style-name="T606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07">http://www.kmseh.gov.tw</text:span></text:a><text:span text:style-name="T608">。</text:span></text:p>
      <text:p text:style-name="P609"><text:span text:style-name="T610">十</text:span><text:span text:style-name="T611">五</text:span><text:span text:style-name="T612">、代訂便當服務：比賽日中午若需本館代訂便當之隊伍，請於當日上午</text:span><text:span text:style-name="T613">10:00</text:span><text:span text:style-name="T614">前向大會服務台登記。</text:span></text:p>
      <text:p text:style-name="P615"><text:span text:style-name="T616">十</text:span><text:span text:style-name="T617">六</text:span><text:span text:style-name="T618">、休閒設施：活動日特別開放體育館籃球場及地下室各娛樂設施【</text:span><text:span text:style-name="T619">KT</text:span><text:span text:style-name="T620">V</text:span><text:span text:style-name="T621">室、</text:span><text:span text:style-name="T622">DISCO</text:span><text:span text:style-name="T623">室、撞球室、桌球室</text:span><text:span text:style-name="T624">及體訓房</text:span><text:span text:style-name="T625">】供選手使用，球具請自備。</text:span></text:p>
      <text:p text:style-name="P626"><text:span text:style-name="T627">十七、住宿資訊：報名選手如有住宿需求，可自行</text:span><text:span text:style-name="T628">付費</text:span><text:span text:style-name="T629">洽訂本館旁之【亞柏會</text:span><text:span text:style-name="T630">舘</text:span><text:span text:style-name="T631">】，該會</text:span><text:span text:style-name="T632">舘</text:span><text:span text:style-name="T633">住宿設施有套房（</text:span><text:span text:style-name="T634">2</text:span><text:span text:style-name="T635">小床）及雅房（上下舖或通舖），地址為高雄市小港區學府路</text:span><text:span text:style-name="T636">113</text:span><text:span text:style-name="T637">號，電話</text:span><text:span text:style-name="T638">07-8027698</text:span><text:span text:style-name="T639">。</text:span></text:p>
      <text:p text:style-name="P640"><text:span text:style-name="T641">十八、防疫措施</text:span><text:span text:style-name="T642">(</text:span><text:span text:style-name="T643">依中央流行疫情指揮中心之規定滾動式修正</text:span><text:span text:style-name="T644">)</text:span><text:span text:style-name="T645">：居家照護（因確診居家隔離者）、自主健康管理、有呼吸道症狀或腹瀉等請勿參加，</text:span><text:span text:style-name="T646">如人數不足</text:span><text:span text:style-name="T647">5</text:span><text:span text:style-name="T648">人時仍可參賽</text:span><text:span text:style-name="T649">。</text:span></text:p>
      <text:p text:style-name="P650">十九、為鼓勵偏鄉學校參與本競賽，補助偏鄉學校(不含非山非市)可利用交通車開口契約方式安排交通車前往賽場，申請資格及申請方式請至本館網站最新消息下載附件詳閱。</text:p>
      <text:p text:style-name="P651"><text:span text:style-name="T652">二十</text:span><text:span text:style-name="T653">、對於違反運動精神及大會相關秩序規定，經勸導仍不聽從者，大會得取消該隊伍參賽資格。</text:span></text:p>
      <text:p text:style-name="P654"><text:span text:style-name="T655">二十</text:span><text:span text:style-name="T656">一</text:span><text:span text:style-name="T657">、本計畫報請高雄市政府教育局核備後實施，修正時亦同。</text:span></text:p>
      <text:p text:style-name="P658"><text:span text:style-name="T659">二十二、因特殊原因或疫情需要而須取消或變更活動時，均以社教館官方網站公告為準。</text:span><text:span text:style-name="T660">網址</text:span><text:a xlink:href="http://www.kmseh.gov.tw" office:target-frame-name="_top" xlink:show="replace"><text:span text:style-name="T661">http://www.kmseh.gov.</text:span><text:span text:style-name="T662">tw</text:span></text:a><text:span text:style-name="T663">。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11">
            <text:soft-page-break/>
            <text:p text:style-name="P685"><text:span text:style-name="T686">2023</text:span><text:span text:style-name="T687">校園暨親子神槍手～全國漆彈大作戰　報名表</text:span><text:span text:style-name="T688"><text:s text:c="3"/></text:span><text:span text:style-name="T689">受理編號：</text:span><text:span text:style-name="T6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組<text:s text:c="2"/>別</text:p>
          </table:table-cell>
          <table:covered-table-cell/>
          <table:table-cell table:style-name="TableCell694" table:number-columns-spanned="4">
            <text:p text:style-name="P695"><text:span text:style-name="T696">☐</text:span><text:span text:style-name="T697">大專</text:span><text:span text:style-name="T698">組</text:span><text:span text:style-name="T699">☐</text:span><text:span text:style-name="T700">高中組</text:span><text:span text:style-name="T701">☐</text:span><text:span text:style-name="T702">國</text:span><text:span text:style-name="T703">中組</text:span></text:p>
          </table:table-cell>
          <table:covered-table-cell/>
          <table:covered-table-cell/>
          <table:covered-table-cell/>
          <table:table-cell table:style-name="TableCell704" table:number-columns-spanned="2" table:number-rows-spanned="3">
            <text:p text:style-name="P705"><text:span text:style-name="T706">指導老師</text:span></text:p>
            <text:p text:style-name="P707"><text:span text:style-name="T708">(</text:span><text:span text:style-name="T709">若無</text:span><text:span text:style-name="T710">,</text:span><text:span text:style-name="T711">可免填</text:span><text:span text:style-name="T712">)</text:span></text:p>
          </table:table-cell>
          <table:covered-table-cell/>
          <table:table-cell table:style-name="TableCell713">
            <text:p text:style-name="P714"><text:span text:style-name="T715">學校</text:span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 table:number-rows-spanned="2">
            <text:p text:style-name="P720">隊<text:s text:c="2"/>名</text:p>
            <text:p text:style-name="P721"><text:span text:style-name="T722">(</text:span><text:span text:style-name="T723">必填</text:span><text:span text:style-name="T724">)</text:span></text:p>
          </table:table-cell>
          <table:covered-table-cell/>
          <table:table-cell table:style-name="TableCell725" table:number-columns-spanned="4" table:number-rows-spanned="2">
            <text:p text:style-name="P726"><text:span text:style-name="T727">(</text:span><text:span text:style-name="T728">隊名最多</text:span><text:span text:style-name="T729">6</text:span><text:span text:style-name="T730">個字，含中文及英文字母；如有不雅文字或意涵，</text:span><text:span text:style-name="T731">主</text:span><text:span text:style-name="T732">辦單位有權自行更改</text:span><text:span text:style-name="T733">)</text:span>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table-cell table:style-name="TableCell735">
            <text:p text:style-name="P736">姓名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電話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參賽選手</text:p>
          </table:table-cell>
          <table:covered-table-cell/>
          <table:table-cell table:style-name="TableCell750" table:number-columns-spanned="2">
            <text:p text:style-name="P751">姓<text:s text:c="4"/>名</text:p>
          </table:table-cell>
          <table:covered-table-cell/>
          <table:table-cell table:style-name="TableCell752">
            <text:p text:style-name="P753">身分證字號</text:p>
          </table:table-cell>
          <table:table-cell table:style-name="TableCell754" table:number-columns-spanned="2">
            <text:p text:style-name="P755">生<text:s text:c="4"/>日</text:p>
          </table:table-cell>
          <table:covered-table-cell/>
          <table:table-cell table:style-name="TableCell756" table:number-columns-spanned="3">
            <text:p text:style-name="P757"><text:span text:style-name="T758">本人連絡電話</text:span><text:span text:style-name="T759">(</text:span><text:span text:style-name="T760">手機優先</text:span><text:span text:style-name="T761">)</text:span></text:p>
          </table:table-cell>
          <table:covered-table-cell/>
          <table:covered-table-cell/>
          <table:table-cell table:style-name="TableCell762">
            <text:p text:style-name="P763"><text:span text:style-name="T764">未滿１８歲需家長（或法定監護人）同意簽名</text:span></text:p>
          </table:table-cell>
        </table:table-row>
        <table:table-row table:style-name="TableRow765">
          <table:table-cell table:style-name="TableCell766" table:number-columns-spanned="2">
            <text:p text:style-name="P767">隊長一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年　月　日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(必填)</text:p>
          </table:table-cell>
        </table:table-row>
        <table:table-row table:style-name="TableRow778">
          <table:table-cell table:style-name="TableCell779" table:number-columns-spanned="2">
            <text:p text:style-name="P780">隊員二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>年　月　日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<text:span text:style-name="T791">(</text:span><text:span text:style-name="T792">必填</text:span><text:span text:style-name="T793">)</text:span></text:p>
          </table:table-cell>
        </table:table-row>
        <table:table-row table:style-name="TableRow794">
          <table:table-cell table:style-name="TableCell795" table:number-columns-spanned="2">
            <text:p text:style-name="P796">隊員三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年　月　日</text:span>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><text:span text:style-name="T808">(</text:span><text:span text:style-name="T809">必填</text:span><text:span text:style-name="T810">)</text:span></text:p>
          </table:table-cell>
        </table:table-row>
        <table:table-row table:style-name="TableRow811">
          <table:table-cell table:style-name="TableCell812" table:number-columns-spanned="2">
            <text:p text:style-name="P813">隊員四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年　月　日</text:p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(</text:span><text:span text:style-name="T825">必填</text:span><text:span text:style-name="T826">)</text:span></text:p>
          </table:table-cell>
        </table:table-row>
        <table:table-row table:style-name="TableRow827">
          <table:table-cell table:style-name="TableCell828" table:number-columns-spanned="2">
            <text:p text:style-name="P829">隊員五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年　月　日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<text:span text:style-name="T840">(</text:span><text:span text:style-name="T841">必填</text:span><text:span text:style-name="T842">)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隊員</text:span><text:span text:style-name="T847">六</text:span></text:p>
            <text:p text:style-name="P848"><text:span text:style-name="T849">(</text:span><text:span text:style-name="T850">若無則免填</text:span><text:span text:style-name="T851">)</text:span>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>年　月　日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><text:span text:style-name="T862">(</text:span><text:span text:style-name="T863">必填</text:span><text:span text:style-name="T864">)</text:span></text:p>
          </table:table-cell>
        </table:table-row>
        <table:table-row table:style-name="TableRow865">
          <table:table-cell table:style-name="TableCell866" table:number-columns-spanned="3">
            <text:p text:style-name="P867"><text:span text:style-name="T868">隊長地址</text:span><text:span text:style-name="T869">(</text:span><text:span text:style-name="T870">必填</text:span><text:span text:style-name="T871">)</text:span></text:p>
          </table:table-cell>
          <table:covered-table-cell/>
          <table:covered-table-cell/>
          <table:table-cell table:style-name="TableCell872" table:number-columns-spanned="8">
            <text:p text:style-name="P873"><text:span text:style-name="T874">(<text:s/></text:span><text:span text:style-name="T875">郵遞區號</text:span><text:span text:style-name="T876"><text:s text:c="3"/></text:span><text:span text:style-name="T8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隊長</text:span><text:span text:style-name="T882">e-mail</text:span></text:p>
          </table:table-cell>
          <table:covered-table-cell/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組<text:s/>別</text:p>
          </table:table-cell>
          <table:covered-table-cell/>
          <table:table-cell table:style-name="TableCell888" table:number-columns-spanned="9">
            <text:p text:style-name="P889"><text:span text:style-name="T890">☐</text:span><text:span text:style-name="T891">親子</text:span><text:span text:style-name="T892">組</text:span><text:span text:style-name="T893">（</text:span><text:span text:style-name="T894">下列資料不全者</text:span><text:span text:style-name="T895">，</text:span><text:span text:style-name="T896">恕不受理</text:span><text:span text:style-name="T8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關係</text:p>
          </table:table-cell>
          <table:covered-table-cell/>
          <table:table-cell table:style-name="TableCell901" table:number-columns-spanned="2">
            <text:p text:style-name="P902">姓<text:s text:c="4"/>名</text:p>
          </table:table-cell>
          <table:covered-table-cell/>
          <table:table-cell table:style-name="TableCell903">
            <text:p text:style-name="P904">身分證字號</text:p>
          </table:table-cell>
          <table:table-cell table:style-name="TableCell905" table:number-columns-spanned="2">
            <text:p text:style-name="P906">生<text:s text:c="4"/>日</text:p>
          </table:table-cell>
          <table:covered-table-cell/>
          <table:table-cell table:style-name="TableCell907" table:number-columns-spanned="3">
            <text:p text:style-name="P908"><text:span text:style-name="T909">本人連絡電話</text:span><text:span text:style-name="T910">(</text:span><text:span text:style-name="T911">手機優先</text:span><text:span text:style-name="T912">)</text:span></text:p>
          </table:table-cell>
          <table:covered-table-cell/>
          <table:covered-table-cell/>
          <table:table-cell table:style-name="TableCell913" table:number-rows-spanned="3">
            <text:p text:style-name="P914"><text:span text:style-name="T915">家長</text:span><text:span text:style-name="T916">切結</text:span><text:span text:style-name="T917">:</text:span><text:span text:style-name="T918">左述資料屬實無誤。【請家長於下欄簽名。】</text:span></text:p>
          </table:table-cell>
        </table:table-row>
        <table:table-row table:style-name="TableRow919">
          <table:table-cell table:style-name="TableCell920" table:number-rows-spanned="2">
            <text:p text:style-name="P921">範例</text:p>
          </table:table-cell>
          <table:table-cell table:style-name="TableCell922">
            <text:p text:style-name="P923"><text:span text:style-name="T924">父</text:span><text:span text:style-name="T925">/</text:span><text:span text:style-name="T926">母</text:span></text:p>
          </table:table-cell>
          <table:table-cell table:style-name="TableCell927" table:number-columns-spanned="2">
            <text:p text:style-name="P928"><text:span text:style-name="T929">張</text:span><text:span text:style-name="T930">　</text:span><text:span text:style-name="T931">三</text:span></text:p>
          </table:table-cell>
          <table:covered-table-cell/>
          <table:table-cell table:style-name="TableCell932">
            <text:p text:style-name="P933">Ａ123456789</text:p>
          </table:table-cell>
          <table:table-cell table:style-name="TableCell934" table:number-columns-spanned="2">
            <text:p text:style-name="P935">66年6月6日</text:p>
          </table:table-cell>
          <table:covered-table-cell/>
          <table:table-cell table:style-name="TableCell936" table:number-columns-spanned="3">
            <text:p text:style-name="P937">0800-000-000</text:p>
          </table:table-cell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子</text:span></text:p>
          </table:table-cell>
          <table:table-cell table:style-name="TableCell944" table:number-columns-spanned="2">
            <text:p text:style-name="P945"><text:span text:style-name="T946">張小四</text:span></text:p>
          </table:table-cell>
          <table:covered-table-cell/>
          <table:table-cell table:style-name="TableCell947">
            <text:p text:style-name="P948">Ａ987654321</text:p>
          </table:table-cell>
          <table:table-cell table:style-name="TableCell949" table:number-columns-spanned="2">
            <text:p text:style-name="P950">91年1月1日</text:p>
          </table:table-cell>
          <table:covered-table-cell/>
          <table:table-cell table:style-name="TableCell951" table:number-columns-spanned="3">
            <text:p text:style-name="P952">0800-000-000</text:p>
          </table:table-cell>
          <table:covered-table-cell/>
          <table:covered-table-cell/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親</text:span>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<text:span text:style-name="T966">年　月　日</text:span>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rows-spanned="2">
            <text:p text:style-name="P970"><text:span text:style-name="T971">(</text:span><text:span text:style-name="T972">必填</text:span><text:span text:style-name="T973">)</text:span></text:p>
          </table:table-cell>
        </table:table-row>
        <table:table-row table:style-name="TableRow974">
          <table:table-cell table:style-name="TableCell975" table:number-rows-spanned="2">
            <text:p text:style-name="P976"><text:span text:style-name="T977">子</text:span></text:p>
          </table:table-cell>
          <table:table-cell table:style-name="TableCell978" table:number-rows-spanned="2">
            <text:p text:style-name="P979"/>
          </table:table-cell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>年　月　日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 table:number-columns-spanned="4">
            <text:p text:style-name="P996"><text:span text:style-name="T997">就讀學校</text:span><text:span text:style-name="T998">: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地址</text:span><text:span text:style-name="T1003">(</text:span><text:span text:style-name="T1004">必填</text:span><text:span text:style-name="T1005">)</text:span></text:p>
          </table:table-cell>
          <table:covered-table-cell/>
          <table:covered-table-cell/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<text:span text:style-name="T1011">e-mail</text:span></text:p>
          </table:table-cell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><text:span text:style-name="T1017">學生證</text:span><text:span text:style-name="T1018">或身分證　</text:span><text:span text:style-name="T1019">正反面影本［浮貼］處</text:span></text:p>
            <text:p text:style-name="P1020"/>
            <text:p text:style-name="P1021"/>
            <text:p text:style-name="P1022"><text:span text:style-name="T1023">※</text:span><text:span text:style-name="T1024">選手請於比賽當日攜帶證明文件，</text:span><text:span text:style-name="T1025">如</text:span><text:span text:style-name="T1026">學生證、身分證、健保卡等附有相片之證件正本。</text:span></text:p>
            <text:p text:style-name="P1027"><text:span text:style-name="T1028">※</text:span><text:span text:style-name="T1029">如附健保卡上無照片者及附戶籍謄本</text:span><text:span text:style-name="T1030">(</text:span><text:span text:style-name="T1031">或戶口名簿</text:span><text:span text:style-name="T1032">)</text:span><text:span text:style-name="T1033">者</text:span><text:span text:style-name="T1034">，請再附上</text:span><text:span text:style-name="T1035">1</text:span><text:span text:style-name="T1036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</dc:creator>
    <meta:creation-date>2023-02-13T02:16:00Z</meta:creation-date>
    <dc:date>2023-02-13T02:16:00Z</dc:date>
    <meta:print-date>2022-12-21T02:07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802" meta:character-count="5366" meta:row-count="38" meta:non-whitespace-character-count="4574"/>
  </office:meta>
</office:document-meta>
</file>