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soft-page-break/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ext:soft-page-break/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4-19T10:32:00Z</meta:creation-date>
    <dc:date>2022-04-19T10:32:00Z</dc:date>
    <meta:print-date>2022-03-11T07:33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60" meta:character-count="7757" meta:row-count="55" meta:non-whitespace-character-count="6612"/>
  </office:meta>
</office:document-meta>
</file>