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soft-page-break/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soft-page-break/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p text:style-name="P514">附件二</text:p>
      <text:p text:style-name="P515">屏東縣原住民族教育資源中心</text:p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ext:soft-page-break/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 text:list-level-position-and-space-mode="label-alignment">
          <style:list-level-label-alignment text:label-followed-by="listtab" fo:margin-left="0.9645in" fo:text-indent="-0.5784in"/>
        </style:list-level-properties>
      </text:list-level-style-number>
      <text:list-level-style-number text:level="3" text:style-name="WW_CharLFO1LVL3" style:num-suffix="、" style:num-format="1">
        <style:list-level-properties text:space-before="0.7715in" text:min-label-width="0.3861in" text:list-level-position-and-space-mode="label-alignment">
          <style:list-level-label-alignment text:label-followed-by="listtab" fo:margin-left="1.1576in" fo:text-indent="-0.386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 text:list-level-position-and-space-mode="label-alignment">
          <style:list-level-label-alignment text:label-followed-by="listtab" fo:margin-left="1.543in" fo:text-indent="-0.5784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銘廷</meta:initial-creator>
    <dc:creator>User</dc:creator>
    <meta:creation-date>2022-01-10T23:25:00Z</meta:creation-date>
    <dc:date>2022-01-10T23:25:00Z</dc:date>
    <meta:print-date>2022-01-04T16:53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0" meta:character-count="4753" meta:row-count="33" meta:non-whitespace-character-count="4052"/>
  </office:meta>
</office:document-meta>
</file>