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p text:style-name="內文"/></text:note-body></text:note></text:span></text:p>
      <text:p text:style-name="P469">I- Hsien<text:s/>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扇、數值航</text:span><text:span text:style-name="T477">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p text:style-name="P508">楊國樞、葉啟政編<text:s/>(1979)<text:s/>當前臺灣社會問題，臺北：巨流圖書公司。</text:p>
      <text:p text:style-name="P509">Bryan, R. B. (ed.) (1987) Rill Erosion, Cremlingen: Catena Verlag.</text:p>
      <text:soft-page-break/>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1-11-08T00:07:00Z</meta:creation-date>
    <dc:date>2021-11-08T00:07:00Z</dc:date>
    <meta:template xlink:href="Normal" xlink:type="simple"/>
    <meta:editing-cycles>2</meta:editing-cycles>
    <meta:editing-duration>PT60S</meta:editing-duration>
    <meta:document-statistic meta:page-count="9" meta:paragraph-count="9" meta:word-count="720" meta:character-count="4816" meta:row-count="34" meta:non-whitespace-character-count="4105"/>
  </office:meta>
</office:document-meta>
</file>